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font-size-asian="15pt" style:font-size-complex="15pt"/>
    </style:style>
    <style:style style:name="P2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serif" fo:font-size="22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5pt" style:font-size-asian="15pt" style:font-size-complex="15pt"/>
    </style:style>
    <style:style style:name="T1" style:family="text">
      <style:text-properties style:font-name="Arial"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0"/><text:span text:style-name="T1"><text:s text:c="11"/>REGULAMIN</text:span></text:p>
      <text:p text:style-name="P2"><text:s text:c="18"/>Komisji Rewizyjnej Rady Rodziców przy </text:p>
      <text:p text:style-name="P2"><text:s text:c="13"/>Specjalnym Ośrodku Szkolno– Wychowawczym </text:p>
      <text:p text:style-name="P2"><text:s text:c="40"/>w Hajnówce</text:p>
      <text:p text:style-name="P1"/>
      <text:p text:style-name="P1"><text:s text:c="50"/>&amp;1</text:p>
      <text:p text:style-name="P1"/>
      <text:p text:style-name="P4">Zadaniem komisji rewizyjnej jest czuwanie nad zgodnością działalności poszczególnych organów Rady Rodziców z obowiązującymi przepisami przez dokonywanie raz w roku kontroli działalności Prezydium Rady z punktu widzenia zgodności z przepisami i uchwałami Rady Rodziców.</text:p>
      <text:p text:style-name="P4"/>
      <text:p text:style-name="P4"><text:s text:c="49"/>&amp; 2 </text:p>
      <text:p text:style-name="P4"/>
      <text:p text:style-name="P4">Komisja rewizyjna dokonuje raz w roku kontroli działalności finansowo – gospodarczej Rady Rodziców dotyczącej zasad prowadzenia gospodarki finansowej i rachunkowości Rady Rodziców.</text:p>
      <text:p text:style-name="P4"><text:s text:c="49"/>&amp; 3 </text:p>
      <text:p text:style-name="P4"/>
      <text:p text:style-name="P4">Komisja rewizyjna dokonuje dodatkowych kontroli działalności Prezydium Rady Rodziców na żądanie dyrektora Ośrodka, </text:p>
      <text:p text:style-name="P4">Rady Rodziców lub organu sprawującego bezpośredni nadzór nad Ośrodkiem.</text:p>
      <text:p text:style-name="P4"><text:s text:c="50"/>&amp; 4</text:p>
      <text:p text:style-name="P4"><text:s/></text:p>
      <text:p text:style-name="P4">Komisja rewizyjna składa Radzie Rodziców i dyrektorowi Ośrodka </text:p>
      <text:p text:style-name="P4">roczne sprawozdania swoich prac wraz z wnioskiem pokontrolnym.</text:p>
      <text:p text:style-name="P4"/>
      <text:p text:style-name="P4"><text:s text:c="49"/>&amp; 5 </text:p>
      <text:p text:style-name="P4"/>
      <text:p text:style-name="P4">Niniejszy regulamin obowiązuje po zatwierdzeniu przez Radę</text:p>
      <text:p text:style-name="P4">Rodzi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06:54:28.84</meta:creation-date>
    <dc:date>2015-02-27T12:53:01.39</dc:date>
    <meta:editing-duration>PT3M48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8" meta:word-count="123" meta:character-count="1291"/>
  </office:meta>
</office:document-meta>
</file>