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6.271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3.572cm"/>
    </style:style>
    <style:style style:name="Tabela1.D" style:family="table-column">
      <style:table-column-properties style:column-width="3.863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D1" style:family="table-cell">
      <style:table-cell-properties fo:padding="0.049cm" fo:border="0.035cm solid #808080"/>
    </style:style>
    <style:style style:name="Tabela1.2" style:family="table-row">
      <style:table-row-properties style:min-row-height="3.166cm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text-align="justify" style:justify-single-word="false"/>
    </style:style>
    <style:style style:name="P2" style:family="paragraph" style:parent-style-name="Standard">
      <style:paragraph-properties fo:margin-top="0cm" fo:margin-bottom="0.499cm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font-name="Times New Roman"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" style:family="text">
      <style:text-properties style:font-name="Times New Roman1" fo:font-size="11pt" fo:language="pl" fo:country="PL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PROTOKÓŁ Z OTWARCIA OFERT I WYBORU NAJKORZYSTNIEJSZEJ OFERTY</text:span></text:p>
      <text:p text:style-name="P3"><text:tab/>dot. zapytania ofertowego z dnia 6 listopada 2015r.</text:p>
      <text:p text:style-name="P4"><text:tab/></text:p>
      <text:p text:style-name="P4"><text:tab/>W dniu 12 listopada 2015r. o godz. 12. 30 Zamawiający - Specjalny Ośrodek Szkolno-Wychowawczy w Hajnówce<text:span text:style-name="Strong_20_Emphasis"> </text:span>dokonał otwarcia ofert w na zapytanie ofertowe z dnia 6 listopada 2015r. listopada 2015r. którego przedmiotem było:</text:p>
      <text:p text:style-name="P4"><text:span text:style-name="T1">„Wykonanie dokumentacji projektowo-kosztorysowej na </text:span><text:span text:style-name="T4">rozbudowę i przebudowę budynku mieszkalnego oraz gospodarczego z przeznaczeniem na mieszkania i warsztaty treningowe dla osób niepełnosprawnych </text:span><text:span text:style-name="T1">wraz z uzyskaniem decyzji o pozwoleniu na budowę”</text:span></text:p>
      <text:p text:style-name="P4"><text:span text:style-name="T1"><text:tab/>Szacunkowa wartość zamówienia: wartość zamówienia w przeliczeniu na Euro wynosi: </text:span><text:span text:style-name="T3">4.260,45 (18 000 PLN).</text:span></text:p>
      <text:p text:style-name="P4"><text:span text:style-name="T1"><text:tab/></text:span><text:span text:style-name="T2">Ustalenia wartości zamówienia dokonano dnia 30 października 2015r. na podstawie poziomu cen tego rodzaju usług.</text:span></text:p>
      <text:p text:style-name="P4"><text:tab/>Otwarcia ofert dokonała komisja w składzie:</text:p>
      <text:list xml:id="list4742015118360552765" text:style-name="L1">
        <text:list-item>
          <text:p text:style-name="P6">Lucyna Wawreszuk – Dyrektor Specjalnego Ośrodka Szkolno-Wychowawczego w Hajnówce</text:p>
        </text:list-item>
        <text:list-item>
          <text:p text:style-name="P6">Halina Romaniuk – sekretarz Ośrodka Szkolno-Wychowawczego w Hajnówce</text:p>
        </text:list-item>
        <text:list-item>
          <text:p text:style-name="P6">Danuta Rola - Z-ca Naczelnika Wydziału Organizacyjno-Administracyjnego Starostwa Powiatowego w Hajnówce</text:p>
        </text:list-item>
      </text:list>
      <text:p text:style-name="P4"><text:tab/>Zgodnie z zasadą konkurencyjności zapytanie ofertowe zostało rozesłane do czterech potencjalnych wykonawców w dniu <text:s/>6 listopada 2015r. </text:p>
      <text:list xml:id="list8557457965252872806" text:style-name="L2">
        <text:list-item>
          <text:p text:style-name="P10"><text:a xlink:type="simple" xlink:href="mailto:patandr@interia.pl">patandr@interia.pl</text:a> </text:p>
        </text:list-item>
        <text:list-item>
          <text:p text:style-name="P10"><text:a xlink:type="simple" xlink:href="mailto:lipiny76@wp.pl">lipiny76@wp.pl</text:a> </text:p>
        </text:list-item>
        <text:list-item>
          <text:p text:style-name="P10"><text:a xlink:type="simple" xlink:href="mailto:jola.kotowska@gmail.com">jola.kotowska@gmail.com</text:a> </text:p>
        </text:list-item>
        <text:list-item>
          <text:p text:style-name="P10"><text:a xlink:type="simple" xlink:href="mailto:pracownia.architektury@interia.pl">pracownia.architektury@interia.pl</text:a> </text:p>
        </text:list-item>
      </text:list>
      <text:p text:style-name="P4"><text:tab/>Zapytanie ofertowe zostało upublicznione na stronie internetowej Zamawiającego – Ośrodka Szkolno-Wychowawczego w Hajnówce <text:s/>( <text:a xlink:type="simple" xlink:href="http://www.opswalce.pl/">www.sosw.hajnowka.pl</text:a> ) w dniu 6 listopada 2015r.r. oraz na stronie internetowej Starostwa Powiatowego w Hajnówce (<text:a xlink:type="simple" xlink:href="http://www.powiat.hajnowka.pl/">www.powiat.hajnowka.pl</text:a>) </text:p>
      <text:p text:style-name="P4"><text:tab/>Do upływu terminu składania ofert ( 12 listopada 2015r. do godz. 12.00 ) złożono dwie oferty, tj.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Oferent</text:p>
          </table:table-cell>
          <table:table-cell table:style-name="Tabela1.A1" office:value-type="string">
            <text:p text:style-name="P1">Data wpłynięcia</text:p>
          </table:table-cell>
          <table:table-cell table:style-name="Tabela1.A1" office:value-type="string">
            <text:p text:style-name="P1">Cena usługi</text:p>
          </table:table-cell>
          <table:table-cell table:style-name="Tabela1.D1" office:value-type="string">
            <text:p text:style-name="P1">Podsumowanie</text:p>
          </table:table-cell>
        </table:table-row>
        <table:table-row table:style-name="Tabela1.2">
          <table:table-cell table:style-name="Tabela1.A2" office:value-type="string">
            <text:p text:style-name="P2">arch. Agnieszka Cylwik, ARCHITEKCI - TOAGI SP Z O.O., 15-258 BIAŁYSTOK, <text:s text:c="8"/>UL. POD KRZYWĄ 33/1</text:p>
            <text:p text:style-name="P1"/>
          </table:table-cell>
          <table:table-cell table:style-name="Tabela1.A2" office:value-type="string">
            <text:p text:style-name="P1">11 XI 20015r.</text:p>
          </table:table-cell>
          <table:table-cell table:style-name="Tabela1.A2" office:value-type="string">
            <text:p text:style-name="P1">Netto: 80000,00zł</text:p>
            <text:p text:style-name="P1">Vat:18400,00zł</text:p>
            <text:p text:style-name="P1">Brutto: 98400,00zł</text:p>
          </table:table-cell>
          <table:table-cell table:style-name="Tabela1.D2" office:value-type="string">
            <text:p text:style-name="P1">Oferta spełnia wymogi formalne, jednak przekracza kwotę przeznaczona na sfinansowanie zadania</text:p>
          </table:table-cell>
        </table:table-row>
        <table:table-row>
          <table:table-cell table:style-name="Tabela1.A2" office:value-type="string">
            <text:p text:style-name="P1">mgr inż. Anna-Maria Lebiedzińska Łuksza, Pracownia Projektowania Architektury i Form Użytkowych, ul.ks.Wierobieja 30, lok.12, 17-200 Hajnówka.</text:p>
          </table:table-cell>
          <table:table-cell table:style-name="Tabela1.A2" office:value-type="string">
            <text:p text:style-name="P1">12 XI 2015r.</text:p>
          </table:table-cell>
          <table:table-cell table:style-name="Tabela1.A2" office:value-type="string">
            <text:p text:style-name="P1">Netto: 30000,00zł</text:p>
            <text:p text:style-name="P1">VAT: 6900,00zł</text:p>
            <text:p text:style-name="P1">Brutto: 36900,00zł</text:p>
          </table:table-cell>
          <table:table-cell table:style-name="Tabela1.D2" office:value-type="string">
            <text:p text:style-name="P1">Oferta spełnia wymogi formalne, jednak przekracza kwotę przeznaczona na sfinansowanie zadania</text:p>
          </table:table-cell>
        </table:table-row>
      </table:table>
      <text:p text:style-name="P4"><text:soft-page-break/><text:tab/>Zamawiający dokonał oceny ważnych ofert na podstawie kryterium 100% cena.</text:p>
      <text:p text:style-name="P4"><text:span text:style-name="Strong_20_Emphasis"><text:tab/>Zamawiający unieważnił postępowanie z uwagi na fakt, iż cena najkorzystniejszej oferty (oferta z najniższą ceną) przewyższa kwotę, którą Zamawiający zamierza przeznaczyć na sfinansowanie zamówienia</text:span> .</text:p>
      <text:p text:style-name="P4"/>
      <text:p text:style-name="P4"/>
      <text:p text:style-name="P4">Komisja:</text:p>
      <text:list xml:id="list8545223148157993726" text:style-name="L3">
        <text:list-item>
          <text:p text:style-name="P7">Lucyna Wawreszuk</text:p>
        </text:list-item>
      </text:list>
      <text:list xml:id="list861696438526629741" text:style-name="L4">
        <text:list-item>
          <text:p text:style-name="P8">Halina Romaniuk</text:p>
        </text:list-item>
        <text:list-item>
          <text:p text:style-name="P8">Danuta Rola</text:p>
        </text:list-item>
      </text:list>
      <text:list xml:id="list2845278676450002801" text:style-name="L5">
        <text:list-header>
          <text:p text:style-name="P9"/>
          <text:p text:style-name="P9"/>
          <text:p text:style-name="P9"/>
          <text:p text:style-name="P9">Hajnówka dnia 12 listopada 2015r. </text:p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2:05:46.23</meta:creation-date>
    <dc:date>2015-11-12T17:12:47.78</dc:date>
    <meta:editing-duration>PT2H27M53S</meta:editing-duration>
    <meta:editing-cycles>11</meta:editing-cycles>
    <meta:generator>OpenOffice/4.0.1$Win32 OpenOffice.org_project/401m5$Build-9714</meta:generator>
    <meta:print-date>2015-11-12T15:37:42.22</meta:print-date>
    <meta:document-statistic meta:table-count="1" meta:image-count="0" meta:object-count="0" meta:page-count="2" meta:paragraph-count="41" meta:word-count="343" meta:character-count="2654"/>
  </office:meta>
</office:document-meta>
</file>