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3" style:font-size-complex="11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List_20_Paragraph" style:list-style-name="WWNum1">
      <style:paragraph-properties fo:line-height="150%" fo:text-align="justify" style:justify-single-word="false"/>
      <style:text-properties style:font-name="Arial1" fo:font-size="11pt" fo:font-style="normal" style:font-size-asian="11pt" style:font-style-asian="normal" style:font-name-complex="Arial3" style:font-size-complex="11pt" style:font-style-complex="normal"/>
    </style:style>
    <style:style style:name="P15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6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1pt" style:font-size-asian="11pt" style:font-name-complex="Arial3" style:font-size-complex="11pt"/>
    </style:style>
    <style:style style:name="P17" style:family="paragraph" style:parent-style-name="Standard" style:list-style-name="WWNum1">
      <style:paragraph-properties fo:line-height="150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1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T4" style:family="text">
      <style:text-properties style:font-name="Times New Roman1"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5" style:family="text">
      <style:text-properties fo:color="#000000" style:text-line-through-style="none" style:font-name="Times New Roman" fo:font-size="11pt" style:text-underline-style="none" style:font-name-asian="Arial2" style:font-size-asian="11pt" style:font-name-complex="Arial2" style:font-size-complex="11pt"/>
    </style:style>
    <style:style style:name="T6" style:family="text">
      <style:text-properties fo:color="#000000" style:text-line-through-style="none" style:font-name="Times New Roman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1pt" style:font-size-asian="11pt" style:font-name-complex="Arial3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95"/><text:tab/><text:tab/><text:tab/>Załącznik nr 2</text:p>
      <text:p text:style-name="P10"/>
      <text:p text:style-name="P1"/>
      <text:p text:style-name="P3">…....................................... </text:p>
      <text:p text:style-name="P1">Pieczęć Wykonawcy/<text:tab/></text:p>
      <text:p text:style-name="P1"/>
      <text:p text:style-name="P8">OŚWIADCZENIE</text:p>
      <text:p text:style-name="P9">o spełnianiu warunków udziału w postępowaniu w trybie zapytania ofertowego na: „<text:span text:style-name="T1">Wykonanie dokumentacji projektowo-kosztorysowej na </text:span><text:span text:style-name="T3">rozbudowę i przebudowę budynku mieszkalnego oraz gospodarczego z przeznaczeniem na mieszkania i warsztaty treningowe dla osób niepełnosprawnych </text:span><text:span text:style-name="T1">wraz z uzyskaniem decyzji o pozwoleniu na budowę”</text:span><text:span text:style-name="T10">.</text:span></text:p>
      <text:p text:style-name="P6"/>
      <text:p text:style-name="P5"/>
      <text:p text:style-name="P7"/>
      <text:p text:style-name="P4"><text:tab/>Przystępując do postępowania o udzielenie zamówienia publicznego, prowadzonego w trybie zapytania ofertowego, na <text:span text:style-name="T2">wykonanie dokumentacji projektowo-kosztorysowej na </text:span><text:span text:style-name="T4">rozbudowę i przebudowę budynku mieszkalnego oraz gospodarczego z przeznaczeniem na mieszkania i warsztaty treningowe dla osób niepełnosprawnych </text:span><text:span text:style-name="T2">wraz z uzyskaniem decyzji o pozwoleniu na budowę </text:span>oświadczam, że spełniamy warunki udziału w postępowaniu, tj:</text:p>
      <text:list xml:id="list34398929" text:style-name="WWNum1">
        <text:list-item>
          <text:p text:style-name="P16">Posiadamy uprawnienia do wykonywania działalności gospodarczej w objętym przedmiotem zapytania ofertowego, <text:span text:style-name="T7">na dowód czego dołączamy kserokopię</text:span>.</text:p>
        </text:list-item>
        <text:list-item>
          <text:p text:style-name="P17"><text:span text:style-name="T8">Posiadamy niezbędną wiedzę i doświadczenie oraz dysponujemy potencjałem technicznym i osobami zdolnymi do wykonania zamówienia, </text:span><text:span text:style-name="T9">na dowód czego dołączamy wykaz wykonanych dokumentacji projektowych w </text:span><text:span text:style-name="T6"><text:s/>ciągu ostatnich 3 lat przed upływem terminu</text:span><text:span text:style-name="T5">.</text:span></text:p>
        </text:list-item>
      </text:list>
      <text:p text:style-name="P4"><text:s text:c="2"/>3. Znajdujemy się w sytuacji ekonomicznej i finansowej zapewniającej wykonanie <text:line-break/> <text:s text:c="11"/>zadania.</text:p>
      <text:p text:style-name="P4"/>
      <text:p text:style-name="P2">Załączniki:</text:p>
      <text:p text:style-name="P2">kserokopia:</text:p>
      <text:p text:style-name="P2"><text:s/>…..........….......................................................................................................................................................</text:p>
      <text:p text:style-name="P2">wykaz wykonanych dokumentacji projektowych - min. 1:</text:p>
      <text:p text:style-name="P2">…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Standard"><text:span text:style-name="T11"><text:s text:c="39"/></text:span><text:span text:style-name="T13"><text:s text:c="34"/></text:span><text:span text:style-name="T12"><text:s text:c="3"/>……........................................................................</text:span></text:p>
      <text:p text:style-name="P12"><text:tab/><text:tab/><text:tab/><text:tab/><text:tab/><text:tab/><text:tab/> <text:s text:c="4"/>data i podpisy osób uprawnionych</text:p>
      <text:p text:style-name="P13"><text:s text:c="77"/>do składania oświadczeń woli w imieniu Wykonawcy</text:p>
      <text:list xml:id="list34407852" text:continue-numbering="true" text:style-name="WWNum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6T08:33:32.85</meta:creation-date>
    <dc:date>2015-11-06T14:24:16.30</dc:date>
    <meta:editing-duration>PT15M6S</meta:editing-duration>
    <meta:editing-cycles>5</meta:editing-cycles>
    <meta:generator>OpenOffice.org/3.3$Win32 OpenOffice.org_project/330m20$Build-9567</meta:generator>
    <meta:print-date>2015-11-06T09:50:14.26</meta:print-date>
    <meta:document-statistic meta:table-count="0" meta:image-count="0" meta:object-count="0" meta:page-count="1" meta:paragraph-count="21" meta:word-count="194" meta:character-count="2828"/>
  </office:meta>
</office:document-meta>
</file>