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style:line-height-at-least="0.1805in"/>
      <style:text-properties style:font-name="Verdana" style:font-name-asian="Times New Roman" fo:color="#000000" fo:font-size="8.5pt" style:font-size-asian="8.5pt" style:font-size-complex="8.5pt" style:language-asian="pl" style:country-asian="PL" fo:hyphenate="false"/>
    </style:style>
    <style:style style:name="P2" style:parent-style-name="Normalny" style:family="paragraph">
      <style:paragraph-properties style:vertical-align="auto" fo:margin-bottom="0.1666in" style:line-height-at-least="0.1805in"/>
      <style:text-properties fo:hyphenate="false"/>
    </style:style>
    <style:style style:name="T3" style:parent-style-name="Domyślnaczcionkaakapitu" style:family="text">
      <style:text-properties style:font-name="Verdana" style:font-name-asian="Times New Roman" fo:font-weight="bold" style:font-weight-asian="bold" style:font-weight-complex="bold" fo:color="#FF0000" fo:font-size="8.5pt" style:font-size-asian="8.5pt" style:font-size-complex="8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Arial CE" style:font-name-asian="Times New Roman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Arial CE" style:font-name-asian="Times New Roman" fo:color="#000000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0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15" style:family="table-column">
      <style:table-column-properties style:column-width="0.1631in"/>
    </style:style>
    <style:style style:name="TableColumn16" style:family="table-column">
      <style:table-column-properties style:column-width="3.2243in"/>
    </style:style>
    <style:style style:name="Table14" style:family="table">
      <style:table-properties style:width="3.3875in" fo:margin-left="0.156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text-align="center" style:vertical-align="auto" fo:margin-bottom="0in" fo:line-height="100%"/>
      <style:text-properties fo:hyphenate="false"/>
    </style:style>
    <style:style style:name="T20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0" fo:font-size="8.5pt" style:font-size-asian="8.5pt" style:font-size-complex="8.5pt" style:language-asian="pl" style:country-asian="PL" fo:hyphenate="false"/>
    </style:style>
    <style:style style:name="TableRow23" style:family="table-row">
      <style:table-row-properties/>
    </style:style>
    <style:style style:name="TableCell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8.5pt" style:font-size-asian="8.5pt" style:font-size-complex="8.5pt" style:language-asian="pl" style:country-asian="PL" fo:hyphenate="false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0" fo:font-size="8.5pt" style:font-size-asian="8.5pt" style:font-size-complex="8.5pt" style:language-asian="pl" style:country-asian="PL" fo:hyphenate="false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Verdana" style:font-name-asian="Times New Roman" fo:color="#000000" fo:font-size="8.5pt" style:font-size-asian="8.5pt" style:font-size-complex="8.5pt" style:language-asian="pl" style:country-asian="PL" fo:hyphenate="false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alny" style:family="paragraph">
      <style:paragraph-properties style:vertical-align="auto" fo:margin-bottom="0in" fo:line-height="100%"/>
      <style:text-properties style:font-name="Verdana" style:font-name-asian="Times New Roman" fo:color="#000000" fo:font-size="8.5pt" style:font-size-asian="8.5pt" style:font-size-complex="8.5pt" style:language-asian="pl" style:country-asian="PL" fo:hyphenate="false"/>
    </style:style>
    <style:style style:name="P33" style:parent-style-name="Normalny" style:family="paragraph">
      <style:paragraph-properties style:vertical-align="auto" fo:margin-top="0.2604in" fo:margin-bottom="0.1562in" style:line-height-at-least="0.2777in"/>
      <style:text-properties style:font-name="Arial CE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34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35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37" style:parent-style-name="Normalny" style:list-style-name="LFO5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false"/>
    </style:style>
    <style:style style:name="T38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41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vertical-align="auto" fo:margin-top="0.2604in" fo:margin-bottom="0.1562in" style:line-height-at-least="0.2777in"/>
      <style:text-properties style:font-name="Arial CE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44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45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47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53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TableColumn58" style:family="table-column">
      <style:table-column-properties style:column-width="0.1875in"/>
    </style:style>
    <style:style style:name="TableColumn59" style:family="table-column">
      <style:table-column-properties style:column-width="3.6104in"/>
    </style:style>
    <style:style style:name="Table57" style:family="table">
      <style:table-properties style:width="3.7979in" fo:margin-left="0.156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" style:parent-style-name="Normalny" style:family="paragraph">
      <style:paragraph-properties fo:text-align="center" style:vertical-align="auto" fo:margin-bottom="0in" fo:line-height="100%"/>
      <style:text-properties fo:hyphenate="false"/>
    </style:style>
    <style:style style:name="T63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Normalny" style:family="paragraph">
      <style:paragraph-properties style:vertical-align="auto" fo:margin-bottom="0in" fo:line-height="100%"/>
      <style:text-properties fo:hyphenate="false"/>
    </style:style>
    <style:style style:name="T66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P67" style:parent-style-name="Normalny" style:list-style-name="LFO6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false"/>
    </style:style>
    <style:style style:name="T68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" style:parent-style-name="Normalny" style:list-style-name="LFO6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7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71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74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77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style:vertical-align="auto" fo:margin-bottom="0in" fo:line-height="100%"/>
      <style:text-properties fo:hyphenate="false"/>
    </style:style>
    <style:style style:name="T80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82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style:vertical-align="auto" fo:margin-top="0.2604in" fo:margin-bottom="0.1562in" style:line-height-at-least="0.2777in"/>
      <style:text-properties style:font-name="Arial CE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8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86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88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91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93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4" style:parent-style-name="Normalny" style:list-style-name="LFO7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false"/>
    </style:style>
    <style:style style:name="T95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false"/>
    </style:style>
    <style:style style:name="T97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8" style:parent-style-name="Normalny" style:list-style-name="LFO7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99" style:parent-style-name="Normalny" style:list-style-name="LFO7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false"/>
    </style:style>
    <style:style style:name="T100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false"/>
    </style:style>
    <style:style style:name="T102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3" style:parent-style-name="Normalny" style:list-style-name="LFO7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04" style:parent-style-name="Normalny" style:list-style-name="LFO7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false"/>
    </style:style>
    <style:style style:name="T105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false"/>
    </style:style>
    <style:style style:name="T107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8" style:parent-style-name="Normalny" style:list-style-name="LFO7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09" style:parent-style-name="Normalny" style:list-style-name="LFO7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false"/>
    </style:style>
    <style:style style:name="T110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false"/>
    </style:style>
    <style:style style:name="T112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3" style:parent-style-name="Normalny" style:list-style-name="LFO7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14" style:parent-style-name="Normalny" style:list-style-name="LFO7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false"/>
    </style:style>
    <style:style style:name="T115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false"/>
    </style:style>
    <style:style style:name="T117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8" style:parent-style-name="Normalny" style:list-style-name="LFO7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1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20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22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" style:parent-style-name="Normalny" style:list-style-name="LFO8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24" style:parent-style-name="Normalny" style:list-style-name="LFO8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25" style:parent-style-name="Normalny" style:list-style-name="LFO8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26" style:parent-style-name="Normalny" style:list-style-name="LFO8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27" style:parent-style-name="Normalny" style:list-style-name="LFO8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28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29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0" style:parent-style-name="Normalny" style:list-style-name="LFO9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31" style:parent-style-name="Normalny" style:list-style-name="LFO9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32" style:parent-style-name="Normalny" style:list-style-name="LFO9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33" style:parent-style-name="Normalny" style:list-style-name="LFO9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37" style:parent-style-name="Normalny" style:list-style-name="LFO10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38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39" style:parent-style-name="Normalny" style:list-style-name="LFO11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40" style:parent-style-name="Normalny" style:family="paragraph">
      <style:paragraph-properties style:vertical-align="auto" fo:margin-top="0.2604in" fo:margin-bottom="0.1562in" style:line-height-at-least="0.2777in"/>
      <style:text-properties style:font-name="Arial CE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P141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42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44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47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49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151" style:parent-style-name="Normalny" style:list-style-name="LFO1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52" style:parent-style-name="Normalny" style:list-style-name="LFO1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53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54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156" style:family="table-column">
      <style:table-column-properties style:column-width="0.1875in"/>
    </style:style>
    <style:style style:name="TableColumn157" style:family="table-column">
      <style:table-column-properties style:column-width="5.7277in"/>
    </style:style>
    <style:style style:name="Table155" style:family="table">
      <style:table-properties style:width="5.9152in" fo:margin-left="0.1562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text-align="center" style:vertical-align="auto" fo:margin-bottom="0in" fo:line-height="100%"/>
      <style:text-properties fo:hyphenate="false"/>
    </style:style>
    <style:style style:name="T161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TableCell162" style:family="table-cell">
      <style:table-cell-properties fo:border="none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style:vertical-align="auto" fo:margin-bottom="0in" fo:line-height="100%"/>
      <style:text-properties fo:hyphenate="false"/>
    </style:style>
    <style:style style:name="T164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T165" style:parent-style-name="Domyślnaczcionkaakapitu" style:family="text">
      <style:text-properties style:font-name="Verdana" style:font-name-asian="Times New Roman" fo:color="#000000" fo:font-size="8.5pt" style:font-size-asian="8.5pt" style:font-size-complex="8.5pt" style:language-asian="pl" style:country-asian="PL"/>
    </style:style>
    <style:style style:name="P16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67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69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71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 CE" style:font-name-asian="Times New Roman" fo:color="#000000" fo:font-size="10pt" style:font-size-asian="10pt" style:font-size-complex="10pt" style:language-asian="pl" style:country-asian="PL" fo:hyphenate="false"/>
    </style:style>
    <style:style style:name="P173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74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76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84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87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false"/>
    </style:style>
    <style:style style:name="T190" style:parent-style-name="Domyślnaczcionkaakapitu" style:family="text">
      <style:text-properties style:font-name="Arial CE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 CE" style:font-name-asian="Times New Roman" fo:color="#000000" fo:font-size="10pt" style:font-size-asian="10pt" style:font-size-complex="10pt" style:language-asian="pl" style:country-asian="PL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dres strony internetowej, na której Zamawiający udostępnia Specyfikację Istotnych Warunków Zamówienia:</text:p>
      <text:p text:style-name="P2"><text:a xlink:href="http://www.sosw.hajnowka.pl/" office:target-frame-name="_blank" xlink:show="new"><text:span text:style-name="T3">www.sosw.hajnowka.pl</text:span></text:a><text:span text:style-name="T4"><draw:custom-shape svg:x="0in" svg:y="0in" svg:width="6.30208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5">Hajnówka: Adaptacja budynku gospodarczego na warsztaty treningowe dla osób niepełnosprawnych przy Specjalnym Ośrodku Szkolno-Wychowawczym w Hajnówce przy ul. 3 Maja 21.</text:span><text:span text:style-name="T6"><text:line-break/></text:span><text:span text:style-name="T7">Numer ogłoszenia: 136655 - 2016; data zamieszczenia: 14.07.2016</text:span><text:span text:style-name="T8"><text:line-break/>OGŁOSZENIE O ZAMÓWIENIU - roboty budowlane</text:span></text:p>
      <text:p text:style-name="P9"><text:span text:style-name="T10">Zamieszczanie ogłoszenia:</text:span><text:span text:style-name="T11"> obowiązkowe.</text:span></text:p>
      <text:p text:style-name="P12"><text:span text:style-name="T13">Ogłoszenie dotyczy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</text:span></text:p>
          </table:table-cell>
          <table:table-cell table:style-name="TableCell21">
            <text:p text:style-name="P22">zamówienia publicznego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zawarcia umowy ramowej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ustanowienia dynamicznego systemu zakupów (DSZ)</text:p>
          </table:table-cell>
        </table:table-row>
      </table:table>
      <text:p text:style-name="P33">SEKCJA I: ZAMAWIAJĄCY</text:p>
      <text:p text:style-name="P34"><text:span text:style-name="T35">I. 1) NAZWA I ADRES:</text:span><text:span text:style-name="T36"> Specjalny Ośrodek Szkolno-Wychowawczy w Hajnówce , Ul. 3 Maja 27, 17-200 Hajnówka, woj. podlaskie, tel. 85 6796960, faks 85 6796960.</text:span></text:p>
      <text:list text:style-name="LFO5" text:continue-numbering="true">
        <text:list-item>
          <text:p text:style-name="P37"><text:span text:style-name="T38">Adres strony internetowej zamawiającego:</text:span><text:span text:style-name="T39"> www.sosw.hajnowka.pl</text:span></text:p>
        </text:list-item>
      </text:list>
      <text:p text:style-name="P40"><text:span text:style-name="T41">I. 2) RODZAJ ZAMAWIAJĄCEGO:</text:span><text:span text:style-name="T42"> Inny: Placówka systemu oświatowego publiczne..</text:span></text:p>
      <text:p text:style-name="P43">SEKCJA II: PRZEDMIOT ZAMÓWIENIA</text:p>
      <text:p text:style-name="P44"><text:span text:style-name="T45">II.1) OKREŚLENIE PRZEDMIOTU ZAMÓWIENIA</text:span></text:p>
      <text:p text:style-name="P46"><text:span text:style-name="T47">II.1.1) Nazwa nadana zamówieniu przez zamawiającego:</text:span><text:span text:style-name="T48"> Adaptacja budynku gospodarczego na warsztaty treningowe dla osób niepełnosprawnych przy Specjalnym Ośrodku Szkolno-Wychowawczym w Hajnówce przy ul. 3 Maja 21..</text:span></text:p>
      <text:p text:style-name="P49"><text:span text:style-name="T50">II.1.2) Rodzaj zamówienia:</text:span><text:span text:style-name="T51"> roboty budowlane.</text:span></text:p>
      <text:p text:style-name="P52"><text:span text:style-name="T53">II.1.4) Określenie przedmiotu oraz wielkości lub zakresu zamówienia:</text:span><text:span text:style-name="T54"> Obiekt będący przedmiotem wykonania zlokalizowany jest w zespole budynków w Hajnówce przy ul. 3 Maja 21 na działce nr geod. 1315/5, obejmuje w swym zakresie wyłącznie budynek gospodarczy oraz wykonanie podłączenia CO, wod-kan, instalacji elektrycznej do obu budynków. Przebudowa i remont obejmuje istniejący budynek gospodarczy o powierzchni użytkowej przed modernizacją: 77,42 m2 , po modernizacji : 76,11 m2. Planowany zakres prac obejmuje: a) wycinkę zbędnych drzew i krzewów b) rozbiórkę ścian działowych c) demontaż instalacji wewnętrznych wraz z armaturą d) wykonanie ścianek działowych w projektowanym nowym podziałem pomieszczeń e)<text:s/></text:span><text:soft-page-break/><text:span text:style-name="T55">wykonanie posadzek f) wykonanie instalacji wewnętrznych (wg opracowań branżowych) g) wymianę stolarki drzwiowej i okiennej h) wymianę dachu i jego ocieplenie wraz z wykończeniem od wewnątrz ( ok. 107 m2 ) i) doprowadzenie instalacji CO , wod-kan, elektrycznej ( około 100 m ) do obu budynków j) wykonanie podłóg w tym podłogi na poddaszu k) wykonanie podjazdu dla osób niepełnosprawnych ł) wykonanie badań i pomiarów wymienionych w dokumentacji..</text:span></text:p>
      <text:p text:style-name="P56">II.1.5)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V</text:span></text:p>
          </table:table-cell>
          <table:table-cell table:style-name="TableCell64">
            <text:p text:style-name="P65"><text:span text:style-name="T66">przewiduje się udzielenie zamówień uzupełniających:</text:span></text:p>
          </table:table-cell>
        </table:table-row>
      </table:table>
      <text:list text:style-name="LFO6" text:continue-numbering="true">
        <text:list-item>
          <text:p text:style-name="P67"><text:span text:style-name="T68">Określenie przedmiotu oraz wielkości lub zakresu zamówień uzupełniających</text:span></text:p>
        </text:list-item>
        <text:list-item>
          <text:p text:style-name="P69">Zamówienia uzupełniające mogą być udzielone dotychczasowemu wykonawcy robót budowlanych w zakresie powtórzeniu tego samego rodzaju zamówienia podstawowego jednak nie więcej niż 20 % zamówienia podstawowego</text:p>
        </text:list-item>
      </text:list>
      <text:p text:style-name="P70"><text:span text:style-name="T71">II.1.6) Wspólny Słownik Zamówień (CPV):</text:span><text:span text:style-name="T72"> 45.21.32.52-4, 45.21.42.30-1.</text:span></text:p>
      <text:p text:style-name="P73"><text:span text:style-name="T74">II.1.7) Czy dopuszcza się złożenie oferty częściowej:</text:span><text:span text:style-name="T75"> nie.</text:span></text:p>
      <text:p text:style-name="P76"><text:span text:style-name="T77">II.1.8) Czy dopuszcza się złożenie oferty wariantowej:</text:span><text:span text:style-name="T78"> nie.</text:span></text:p>
      <text:p text:style-name="P79"><text:span text:style-name="T80"><text:line-break/></text:span></text:p>
      <text:p text:style-name="P81"><text:span text:style-name="T82">II.2) CZAS TRWANIA ZAMÓWIENIA LUB TERMIN WYKONANIA:</text:span><text:span text:style-name="T83"> Zakończenie: 21.11.2016.</text:span></text:p>
      <text:p text:style-name="P84">SEKCJA III: INFORMACJE O CHARAKTERZE PRAWNYM, EKONOMICZNYM, FINANSOWYM I TECHNICZNYM</text:p>
      <text:p text:style-name="P85"><text:span text:style-name="T86">III.1) WADIUM</text:span></text:p>
      <text:p text:style-name="P87"><text:span text:style-name="T88">Informacja na temat wadium:</text:span><text:span text:style-name="T89"> Oferta powinna być zabezpieczona wadium w kwocie : 8.000,00 zł. W zależności od wyboru oferenta, wadium może być wniesione w: -pieniądzu, (wadium wnoszone w pieniądzu wpłaca się przelewem na rachunek bankowy Zamawiającego: Bank Pekao SA 22 1240 5211 1111 0010 5263 7990 i wnosi się przed terminem składania ofert), - poręczeniach bankowych lub poręczeniach spółdzielczej kasy oszczędnościowo kredytowej, z tym że poręczenie kasy jest poręczeniem pieniężnym, -gwarancjach bankowych , - gwarancjach ubezpieczeniowych, - poręczeniach udzielanych przez podmioty, o których mowa w art. 6b ust. 5 pkt. 2 ustawy z 9 listopada 2000 r. o utworzeniu Polskiej Agencji Rozwoju Przedsiębiorczości (Dz. U. z 2007r. Nr 42, poz. 275 z późn. zm.), Zamawiający zwraca wadium wszystkim wykonawcom niezwłocznie po wyborze oferty najkorzystniejszej lub unieważnieniu postępowania, z wyjątkiem wykonawcy, którego oferta została wybrana jako najkorzystniejsza, z zastrzeżeniem art. 46 ust 4a. ustawy PZP</text:span></text:p>
      <text:p text:style-name="P90"><text:span text:style-name="T91">III.2) ZALICZKI</text:span></text:p>
      <text:soft-page-break/>
      <text:p text:style-name="P92"><text:span text:style-name="T93">III.3) WARUNKI UDZIAŁU W POSTĘPOWANIU ORAZ OPIS SPOSOBU DOKONYWANIA OCENY SPEŁNIANIA TYCH WARUNKÓW</text:span></text:p>
      <text:list text:style-name="LFO7" text:continue-numbering="true">
        <text:list-item>
          <text:p text:style-name="P94"><text:span text:style-name="T95">III. 3.1) Uprawnienia do wykonywania określonej działalności lub czynności, jeżeli przepisy prawa nakładają obowiązek ich posiadania</text:span></text:p>
        </text:list-item>
      </text:list>
      <text:p text:style-name="P96"><text:span text:style-name="T97">Opis sposobu dokonywania oceny spełniania tego warunku</text:span></text:p>
      <text:list text:style-name="LFO7" text:continue-numbering="true">
        <text:list-item>
          <text:list>
            <text:list-item>
              <text:p text:style-name="P98">Zamawiający nie precyzuje wymagań w tym zakresie. Ocena spełniania tego warunku zostanie dokonana na podstawie oświadczenia i dokumentu wymienionych w pkt 12.1 lit c, f siwz</text:p>
            </text:list-item>
          </text:list>
        </text:list-item>
        <text:list-item>
          <text:p text:style-name="P99"><text:span text:style-name="T100">III.3.2) Wiedza i doświadczenie</text:span></text:p>
        </text:list-item>
      </text:list>
      <text:p text:style-name="P101"><text:span text:style-name="T102">Opis sposobu dokonywania oceny spełniania tego warunku</text:span></text:p>
      <text:list text:style-name="LFO7" text:continue-numbering="true">
        <text:list-item>
          <text:list>
            <text:list-item>
              <text:p text:style-name="P103">Wykonawca składający ofertę musi wykazać, że w okresie ostatnich 5 lat przed upływem terminu składania ofert, a jeżeli okres prowadzenia działalności jest krótszy- w tym okresie, wykonał w sposób należyty, zgodnie z zasadami sztuki budowlanej i prawidłowo ukończył co najmniej 2 roboty budowlane, związane z remontem budynków o pow. użytkowej nie mniejszej niż 100 m2 zawierająca m.in. roboty rozbiórkowe i wyburzeniowe, wymianę stolarki okiennej i drzwiowej, wykonanie instalacji elektrycznych, teletechnicznych i sanitarnych , instalacji oświetleniowej i ewakuacyjnej, c.w.u., wody zimnej, CO</text:p>
            </text:list-item>
          </text:list>
        </text:list-item>
        <text:list-item>
          <text:p text:style-name="P104"><text:span text:style-name="T105">III.3.3) Potencjał techniczny</text:span></text:p>
        </text:list-item>
      </text:list>
      <text:p text:style-name="P106"><text:span text:style-name="T107">Opis sposobu dokonywania oceny spełniania tego warunku</text:span></text:p>
      <text:list text:style-name="LFO7" text:continue-numbering="true">
        <text:list-item>
          <text:list>
            <text:list-item>
              <text:p text:style-name="P108">Zamawiający nie precyzuje wymagań w tym zakresie. Ocena spełniania tego warunku zostanie dokonana na podstawie oświadczenia wymienionego w pkt 12.1 lit. c siwz</text:p>
            </text:list-item>
          </text:list>
        </text:list-item>
        <text:list-item>
          <text:p text:style-name="P109"><text:span text:style-name="T110">III.3.4) Osoby zdolne do wykonania zamówienia</text:span></text:p>
        </text:list-item>
      </text:list>
      <text:p text:style-name="P111"><text:span text:style-name="T112">Opis sposobu dokonywania oceny spełniania tego warunku</text:span></text:p>
      <text:list text:style-name="LFO7" text:continue-numbering="true">
        <text:list-item>
          <text:list>
            <text:list-item>
              <text:p text:style-name="P113">o Wykonawca składający ofertę musi wykazać, że dysponuje osobami zdolnymi do wykonania zamówienia o kwalifikacjach i doświadczeniu opisanym poniżej: 1) co najmniej jedna osoba, która pełnić będzie funkcję kierownika budowy: -posiadająca uprawnienia do sprawowania samodzielnych funkcji technicznych w budownictwie w specjalności konstrukcyjno-budowlanej w zakresie wykonawstwa bez ograniczeń lub odpowiadające im uprawnienia budowlane, wydane na podstawie wcześniej obowiązujących przepisów, -będącą członkiem właściwej izby samorządu zawodowego i ubezpieczona od odpowiedzialności cywilnej za szkody, które mogą wyniknąć w związku z wykonaniem samodzielnych funkcji technicznych w budownictwie, -posiadająca co najmniej 3-letnie doświadczenie zawodowe w budownictwie na stanowiskach kierowniczych. 2) co najmniej jedna osoba, która pełnić będzie funkcję kierownika robót elektrycznych: -<text:s/><text:soft-page-break/>posiadająca uprawnienia do sprawowania samodzielnych funkcji technicznych w budownictwie w specjalności instalacyjnej w zakresie sieci, instalacji i urządzeń elektrycznych i elektroenergetycznych bez ograniczeń lub odpowiadające im uprawnienia budowlane, wydane na podstawie wcześniej obowiązujących przepisów, - będącą członkiem właściwej izby samorządu zawodowego i ubezpieczona od odpowiedzialności cywilnej za szkody, które mogą wyniknąć w związku z wykonaniem samodzielnych funkcji technicznych w budownictwie, -posiadająca co najmniej 3-letnie doświadczenie zawodowe w budownictwie na stanowiskach kierowniczych. 3) co najmniej jedna osoba, która pełnić będzie funkcję kierownika robót sanitarnych: - posiadająca uprawnienia do sprawowania samodzielnych funkcji technicznych w budownictwie w specjalności instalacyjnej w zakresie sieci, instalacji i urządzeń cieplnych, wentylacyjnych, gazowych, wodociągowych i kanalizacyjnych bez ograniczeń lub odpowiadające im uprawnienia budowlane, wydane na podstawie wcześniej obowiązujących przepisów, - będącą członkiem właściwej izby samorządu zawodowego i ubezpieczona od odpowiedzialności cywilnej za szkody, które mogą wyniknąć w związku z wykonaniem samodzielnych funkcji technicznych w budownictwie, -posiadająca co najmniej 3-letnie doświadczenie zawodowe w budownictwie na stanowiskach kierowniczych.</text:p>
            </text:list-item>
          </text:list>
        </text:list-item>
        <text:list-item>
          <text:p text:style-name="P114"><text:span text:style-name="T115">III.3.5) Sytuacja ekonomiczna i finansowa</text:span></text:p>
        </text:list-item>
      </text:list>
      <text:p text:style-name="P116"><text:span text:style-name="T117">Opis sposobu dokonywania oceny spełniania tego warunku</text:span></text:p>
      <text:list text:style-name="LFO7" text:continue-numbering="true">
        <text:list-item>
          <text:list>
            <text:list-item>
              <text:p text:style-name="P118">Wykonawca składający ofertę musi wykazać, że: a) posiada środki finansowe lub zdolność kredytową w wysokości minimum 500 tys. złotych, b) posiada opłaconą polisę, a w przypadku jej braku inny dokument potwierdzający, że wykonawca jest ubezpieczony od odpowiedzialności cywilnej w zakresie prowadzonej działalności związanej z przedmiotem zamówienia o wartości nie mniejszej niż 500 tys. złotych</text:p>
            </text:list-item>
          </text:list>
        </text:list-item>
      </text:list>
      <text:p text:style-name="P119"><text:span text:style-name="T120">III.4) INFORMACJA O OŚWIADCZENIACH LUB DOKUMENTACH, JAKIE MAJĄ DOSTARCZYĆ WYKONAWCY W CELU POTWIERDZENIA SPEŁNIANIA WARUNKÓW UDZIAŁU W POSTĘPOWANIU ORAZ NIEPODLEGANIA WYKLUCZENIU NA PODSTAWIE ART. 24 UST. 1 USTAWY</text:span></text:p>
      <text:p text:style-name="P121"><text:span text:style-name="T122">III.4.1) W zakresie wykazania spełniania przez wykonawcę warunków, o których mowa w art. 22 ust. 1 ustawy, oprócz oświadczenia o spełnianiu warunków udziału w postępowaniu należy przedłożyć:</text:span></text:p>
      <text:list text:style-name="LFO8" text:continue-numbering="true">
        <text:list-item>
          <text:p text:style-name="P123">potwierdzenie posiadania uprawnień do wykonywania określonej działalności lub czynności, jeżeli przepisy prawa nakładają obowiązek ich posiadania, w szczególności koncesje, zezwolenia lub licencje;</text:p>
        </text:list-item>
        <text:list-item>
          <text:p text:style-name="P124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</text:list-item>
        <text:list-item>
          <text:p text:style-name="P125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  </text:list-item>
        <text:list-item>
          <text:p text:style-name="P126">informację banku lub spółdzielczej kasy oszczędnościowo-kredytowej potwierdzającą wysokość posiadanych środków finansowych lub zdolność kredytową wykonawcy, wystawioną nie wcześniej niż 3 miesiące przed upływem terminu składania ofert albo składania wniosków o dopuszczenie do udziału w postępowaniu o udzielenie zamówienia;</text:p>
        </text:list-item>
        <text:list-item>
          <text:p text:style-name="P127">opłaconą polisę, a w przypadku jej braku, inny dokument potwierdzający, że wykonawca jest ubezpieczony od odpowiedzialności cywilnej w zakresie prowadzonej działalności związanej z przedmiotem zamówienia.</text:p>
        </text:list-item>
      </text:list>
      <text:p text:style-name="P128"><text:span text:style-name="T129">III.4.2) W zakresie potwierdzenia niepodlegania wykluczeniu na podstawie art. 24 ust. 1 ustawy, należy przedłożyć:</text:span></text:p>
      <text:list text:style-name="LFO9" text:continue-numbering="true">
        <text:list-item>
          <text:p text:style-name="P130">oświadczenie o braku podstaw do wykluczenia;</text:p>
        </text:list-item>
        <text:list-item>
          <text:p text:style-name="P13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132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<text:s/><text:soft-page-break/>niż 3 miesiące przed upływem terminu składania wniosków o dopuszczenie do udziału w postępowaniu o udzielenie zamówienia albo składania ofert;</text:p>
        </text:list-item>
        <text:list-item>
          <text:p text:style-name="P133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</text:list>
      <text:p text:style-name="P134">III.4.3) Dokumenty podmiotów zagranicznych</text:p>
      <text:p text:style-name="P135">Jeżeli wykonawca ma siedzibę lub miejsce zamieszkania poza terytorium Rzeczypospolitej Polskiej, przedkłada:</text:p>
      <text:p text:style-name="P136">III.4.3.1) dokument wystawiony w kraju, w którym ma siedzibę lub miejsce zamieszkania potwierdzający, że:</text:p>
      <text:list text:style-name="LFO10" text:continue-numbering="true">
        <text:list-item>
          <text:p text:style-name="P137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</text:p>
        </text:list-item>
      </text:list>
      <text:p text:style-name="P138">III.4.4) Dokumenty dotyczące przynależności do tej samej grupy kapitałowej</text:p>
      <text:list text:style-name="LFO11" text:continue-numbering="true">
        <text:list-item>
          <text:p text:style-name="P139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140">SEKCJA IV: PROCEDURA</text:p>
      <text:p text:style-name="P141"><text:span text:style-name="T142">IV.1) TRYB UDZIELENIA ZAMÓWIENIA</text:span></text:p>
      <text:p text:style-name="P143"><text:span text:style-name="T144">IV.1.1) Tryb udzielenia zamówienia:</text:span><text:span text:style-name="T145"> przetarg nieograniczony.</text:span></text:p>
      <text:p text:style-name="P146"><text:span text:style-name="T147">IV.2) KRYTERIA OCENY OFERT</text:span></text:p>
      <text:p text:style-name="P148"><text:span text:style-name="T149">IV.2.1) Kryteria oceny ofert: </text:span><text:span text:style-name="T150">cena oraz inne kryteria związane z przedmiotem zamówienia:</text:span></text:p>
      <text:list text:style-name="LFO12" text:continue-numbering="true">
        <text:list-item>
          <text:p text:style-name="P151">1 - Cena - 95</text:p>
        </text:list-item>
        <text:list-item>
          <text:p text:style-name="P152">2 - Gwarancja jakości - 5</text:p>
        </text:list-item>
      </text:list>
      <text:soft-page-break/>
      <text:p text:style-name="P153"><text:span text:style-name="T154">IV.2.2)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przeprowadzona będzie aukcja elektroniczna,</text:span><text:span text:style-name="T165"> adres strony, na której będzie prowadzona:</text:span></text:p>
          </table:table-cell>
        </table:table-row>
      </table:table>
      <text:p text:style-name="P166"><text:span text:style-name="T167">IV.3) ZMIANA UMOWY</text:span></text:p>
      <text:p text:style-name="P168"><text:span text:style-name="T169">przewiduje się istotne zmiany postanowień zawartej umowy w stosunku do treści oferty, na podstawie której dokonano wyboru wykonawcy:</text:span></text:p>
      <text:p text:style-name="P170"><text:span text:style-name="T171">Dopuszczalne zmiany postanowień umowy oraz określenie warunków zmian</text:span></text:p>
      <text:p text:style-name="P172">1. Zamawiający przewiduje możliwość zmiany terminu wykonania przedmiotu umowy określonego w ust. 3, w trybie i na zasadach określonych w art. 144 ustawy PZP, w sytuacji gdy z przyczyn niezależnych od Wykonawcy opóźnieniu ulegnie termin zakończenia i oddania do użytku przedmiotu zamówienia. Przedłużenie terminu wykonania przedmiotu zamówienia nastąpi w formie pisemnego aneksu do umowy o czas oznaczony, nie dłuższy niż 10 dni. 2. Udzielenia zamówień dodatkowych, nieobjętych zamówieniem podstawowym i nieprzekraczających łącznie 20% wartości realizowanego zamówienia, niezbędnych do jego prawidłowego wykonania, których wykonanie stało się konieczne na skutek sytuacji niemożliwej wcześniej do przewidzenia, jeżeli: a) z przyczyn technicznych lub gospodarczych oddzielenie zamówienia dodatkowego od zamówienia podstawowego wymagałoby poniesienia niewspółmiernie wysokich kosztów lub b) wykonanie zamówienia podstawowego jest uzależnione od wykonania zamówienia dodatkowego;</text:p>
      <text:p text:style-name="P173"><text:span text:style-name="T174">IV.4) INFORMACJE ADMINISTRACYJNE</text:span></text:p>
      <text:p text:style-name="P175"><text:span text:style-name="T176">IV.4.1)</text:span><text:span text:style-name="T177"> </text:span><text:span text:style-name="T178">Adres strony internetowej, na której jest dostępna specyfikacja istotnych warunków zamówienia:</text:span><text:span text:style-name="T179"> www.sosw.hajnowka.pl</text:span><text:span text:style-name="T180"><text:line-break/></text:span><text:span text:style-name="T181">Specyfikację istotnych warunków zamówienia można uzyskać pod adresem:</text:span><text:span text:style-name="T182"> Specjalny Ośrodek Szkolno-Wychowawczy w Hajnówce, 17-200 Hajnówka ul. 3 Maja 27 Sekretariat.</text:span></text:p>
      <text:p text:style-name="P183"><text:span text:style-name="T184">IV.4.4) Termin składania wniosków o dopuszczenie do udziału w postępowaniu lub ofert:</text:span><text:span text:style-name="T185"> 29.07.2016 godzina 10:00, miejsce: Specjalny Ośrodek Szkolno-Wychowawczy w Hajnówce, 17-200 Hajnówka ul. 3 Maja 27 Sekretariat.</text:span></text:p>
      <text:p text:style-name="P186"><text:span text:style-name="T187">IV.4.5) Termin związania ofertą:</text:span><text:span text:style-name="T188"> okres w dniach: 30 (od ostatecznego terminu składania ofert).</text:span></text:p>
      <text:p text:style-name="P189"><text:span text:style-name="T190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<text:span text:style-name="T191">ni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Baran</meta:initial-creator>
    <dc:creator>Marek Baran</dc:creator>
    <meta:creation-date>2016-07-14T11:59:00Z</meta:creation-date>
    <dc:date>2016-07-14T12:21:00Z</dc:date>
    <meta:print-date>2016-07-14T11:59:00Z</meta:print-date>
    <meta:template xlink:href="Normal" xlink:type="simple"/>
    <meta:editing-cycles>1</meta:editing-cycles>
    <meta:editing-duration>PT360S</meta:editing-duration>
    <meta:document-statistic meta:page-count="7" meta:paragraph-count="31" meta:word-count="2227" meta:character-count="15561" meta:row-count="111" meta:non-whitespace-character-count="13365"/>
  </office:meta>
</office:document-meta>
</file>